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Arial" fo:font-size="11pt" officeooo:paragraph-rsid="00064b7e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11pt" officeooo:paragraph-rsid="00064b7e" style:font-size-asian="11pt" style:font-name-complex="Tahoma1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064b7e" style:font-size-asian="11pt" style:font-name-complex="Tahoma1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064b7e" style:font-size-asian="11pt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paragraph-rsid="00064b7e" style:font-size-asian="11pt" style:font-weight-asian="bold" style:font-name-complex="Tahoma1" style:font-size-complex="11pt" style:font-weight-complex="bold"/>
    </style:style>
    <style:style style:name="P6" style:family="paragraph" style:parent-style-name="Standard">
      <loext:graphic-properties draw:fill="solid" draw:fill-color="#ffffff"/>
      <style:paragraph-properties fo:line-height="100%" fo:text-align="justify" style:justify-single-word="false" fo:background-color="#ffffff"/>
      <style:text-properties style:font-name="Arial" fo:font-size="11pt" officeooo:paragraph-rsid="00064b7e" style:font-size-asian="11pt" style:font-size-complex="11pt"/>
    </style:style>
    <style:style style:name="P7" style:family="paragraph" style:parent-style-name="Standard">
      <loext:graphic-properties draw:fill="solid" draw:fill-color="#ffffff"/>
      <style:paragraph-properties fo:margin-left="0.5in" fo:line-height="100%" fo:text-align="justify" style:justify-single-word="false" fo:background-color="#ffffff"/>
      <style:text-properties style:font-name="Arial" fo:font-size="11pt" officeooo:paragraph-rsid="00064b7e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 fo:text-indent="0.5in" style:auto-text-indent="false"/>
      <style:text-properties style:font-name="Arial" fo:font-size="11pt" officeooo:paragraph-rsid="00064b7e" style:font-size-asian="11pt" style:font-size-complex="11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0790a5" style:font-size-asian="11pt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0790a5" style:font-size-asian="11pt" style:font-name-complex="Tahoma1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officeooo:paragraph-rsid="00081e53" style:font-size-asian="11pt" style:font-name-complex="Tahoma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officeooo:paragraph-rsid="00081e53" style:font-size-asian="11pt" style:font-size-complex="11pt"/>
    </style:style>
    <style:style style:name="P13" style:family="paragraph" style:parent-style-name="Standard">
      <style:text-properties style:font-name="Arial" fo:font-size="11pt" officeooo:paragraph-rsid="0013dbb5" style:font-size-asian="11pt" style:font-name-complex="Tahoma1" style:font-size-complex="11pt"/>
    </style:style>
    <style:style style:name="P14" style:family="paragraph" style:parent-style-name="Standard">
      <style:text-properties style:font-name="Arial" fo:font-size="11pt" officeooo:paragraph-rsid="00081e53" style:font-size-asian="11pt" style:font-name-complex="Tahoma1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officeooo:paragraph-rsid="00153e5c" style:font-size-asian="11pt" style:font-size-complex="11pt"/>
    </style:style>
    <style:style style:name="P16" style:family="paragraph" style:parent-style-name="Standard">
      <style:paragraph-properties fo:text-align="justify" style:justify-single-word="false" fo:text-indent="0.5in" style:auto-text-indent="false"/>
      <style:text-properties style:font-name="Arial" fo:font-size="11pt" officeooo:paragraph-rsid="00153e5c" style:font-size-asian="11pt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0a0989" style:font-size-asian="11pt" style:font-name-complex="Tahoma1" style:font-size-complex="11pt"/>
    </style:style>
    <style:style style:name="P18" style:family="paragraph" style:parent-style-name="Standard">
      <style:paragraph-properties fo:margin-left="3.5in" fo:line-height="100%" fo:text-indent="0.5in" style:auto-text-indent="false"/>
      <style:text-properties style:font-name="Arial" fo:font-size="11pt" officeooo:paragraph-rsid="000a0989" style:font-size-asian="11pt" style:font-name-complex="Tahoma1" style:font-size-complex="11pt"/>
    </style:style>
    <style:style style:name="P19" style:family="paragraph" style:parent-style-name="Standard">
      <style:paragraph-properties fo:margin-left="3.5in" fo:line-height="100%" fo:text-indent="0.5in" style:auto-text-indent="false"/>
      <style:text-properties style:font-name="Arial" fo:font-size="11pt" officeooo:paragraph-rsid="000a0989" style:font-size-asian="11pt" style:font-size-complex="11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ahoma" officeooo:paragraph-rsid="000a0989" style:font-name-complex="Tahoma1"/>
    </style:style>
    <style:style style:name="P21" style:family="paragraph" style:parent-style-name="List_20_Paragraph" style:list-style-name="WWNum1">
      <style:paragraph-properties fo:line-height="100%"/>
    </style:style>
    <style:style style:name="P22" style:family="paragraph" style:parent-style-name="Standard">
      <style:paragraph-properties fo:line-height="100%" fo:text-align="justify" style:justify-single-word="false"/>
      <style:text-properties officeooo:paragraph-rsid="000a0989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ahoma" officeooo:paragraph-rsid="000a0989"/>
    </style:style>
    <style:style style:name="T1" style:family="text">
      <style:text-properties style:font-name="Tahoma" fo:font-size="12pt" style:font-size-asian="12pt" style:font-name-complex="Tahoma1" style:font-size-complex="12pt"/>
    </style:style>
    <style:style style:name="T2" style:family="text">
      <style:text-properties style:text-underline-style="solid" style:text-underline-width="auto" style:text-underline-color="font-color" fo:font-weight="bold" style:font-weight-asian="bold" style:font-name-complex="Tahoma1"/>
    </style:style>
    <style:style style:name="T3" style:family="text">
      <style:text-properties style:font-name="Tahoma" style:font-name-complex="Tahoma1"/>
    </style:style>
    <style:style style:name="T4" style:family="text">
      <style:text-properties style:font-name="Tahoma" fo:font-weight="bold" style:font-weight-asian="bold" style:font-name-complex="Tahoma1" style:font-weight-complex="bold"/>
    </style:style>
    <style:style style:name="T5" style:family="text">
      <style:text-properties fo:font-weight="bold" style:font-weight-asian="bold" style:font-name-complex="Tahoma1" style:font-weight-complex="bold"/>
    </style:style>
    <style:style style:name="T6" style:family="text">
      <style:text-properties style:font-name-complex="Tahoma1"/>
    </style:style>
    <style:style style:name="T7" style:family="text">
      <style:text-properties fo:color="#222222" loext:opacity="100%" style:font-name="Tahoma" fo:font-style="italic" style:font-family-asian="'Times New Roman'" style:font-family-generic-asian="system" style:font-pitch-asian="variable" style:font-style-asian="italic" style:font-name-complex="Tahoma1" style:font-style-complex="italic"/>
    </style:style>
    <style:style style:name="T8" style:family="text">
      <style:text-properties fo:color="#222222" loext:opacity="100%" fo:font-style="italic" style:font-family-asian="'Times New Roman'" style:font-family-generic-asian="system" style:font-pitch-asian="variable" style:font-style-asian="italic" style:font-name-complex="Tahoma1" style:font-style-complex="italic"/>
    </style:style>
    <style:style style:name="T9" style:family="text">
      <style:text-properties fo:font-weight="bold" officeooo:rsid="00064b7e" style:font-weight-asian="bold" style:font-name-complex="Tahoma1" style:font-weight-complex="bold"/>
    </style:style>
    <style:style style:name="T10" style:family="text">
      <style:text-properties fo:font-weight="bold" officeooo:rsid="000a0989" style:font-weight-asian="bold" style:font-name-complex="Tahoma1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064b7e"/>
    </style:style>
    <style:style style:name="T13" style:family="text">
      <style:text-properties fo:font-style="italic" officeooo:rsid="000790a5" style:font-style-asian="italic" style:font-name-complex="Tahoma1" style:font-style-complex="italic"/>
    </style:style>
    <style:style style:name="T14" style:family="text">
      <style:text-properties fo:font-style="italic" style:font-style-asian="italic" style:font-name-complex="Tahoma1" style:font-style-complex="italic"/>
    </style:style>
    <style:style style:name="T15" style:family="text">
      <style:text-properties officeooo:rsid="000790a5" style:font-name-complex="Tahoma1"/>
    </style:style>
    <style:style style:name="T16" style:family="text">
      <style:text-properties officeooo:rsid="001222ae" style:font-name-complex="Tahoma1"/>
    </style:style>
    <style:style style:name="T17" style:family="text">
      <style:text-properties style:font-name="Tahoma" style:text-underline-style="solid" style:text-underline-width="auto" style:text-underline-color="font-color" style:font-name-complex="Tahoma1"/>
    </style:style>
    <style:style style:name="T18" style:family="text">
      <style:text-properties style:text-underline-style="solid" style:text-underline-width="auto" style:text-underline-color="font-color" style:font-name-complex="Tahoma1"/>
    </style:style>
    <style:style style:name="T19" style:family="text">
      <style:text-properties style:font-name="Tahoma" fo:font-size="8pt" style:font-size-asian="8pt" style:font-name-complex="Tahoma1" style:font-size-complex="8pt"/>
    </style:style>
    <style:style style:name="T20" style:family="text">
      <style:text-properties style:font-name="Arial" fo:font-size="11pt" style:font-size-asian="11pt" style:font-name-complex="Tahoma1" style:font-size-complex="11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fr2" style:family="graphic" style:parent-style-name="Frame">
      <style:graphic-properties fo:margin-left="0.1252in" fo:margin-right="0.1252in" fo:margin-top="0.05in" fo:margin-bottom="0.05in"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opacity="0%" fo:padding-left="0.1in" fo:padding-right="0.1in" fo:padding-top="0.05in" fo:padding-bottom="0.05in" fo:border="0.06pt solid 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Frame1" text:anchor-type="char" svg:x="5.8854in" svg:y="-0.0291in" svg:width="1.0673in" draw:z-index="0"><draw:text-box fo:min-height="0.402in"><text:p text:style-name="Frame_20_contents" loext:marker-style-name="T1"><text:span text:style-name="T1">Annex “A”</text:span></text:p></draw:text-box></draw:frame><text:span text:style-name="T2">SHIPPING NOTICE</text:span></text:p>
      <text:p text:style-name="P2" loext:marker-style-name="T1"/>
      <text:p text:style-name="P3" loext:marker-style-name="T3">Date: __________________</text:p>
      <text:p text:style-name="P3" loext:marker-style-name="T3"/>
      <text:p text:style-name="P4" loext:marker-style-name="T4"><text:span text:style-name="T5">THE COMMISSIONER</text:span></text:p>
      <text:p text:style-name="P4" loext:marker-style-name="T3"><text:span text:style-name="T6">Bureau of Immigration</text:span></text:p>
      <text:p text:style-name="P4" loext:marker-style-name="T3"><text:span text:style-name="T6">Magallanes Drive, Intramuros</text:span></text:p>
      <text:p text:style-name="P4" loext:marker-style-name="T3"><text:span text:style-name="T6">Manila 1002</text:span></text:p>
      <text:p text:style-name="P3" loext:marker-style-name="T3"/>
      <text:p text:style-name="P4" loext:marker-style-name="T4"><text:span text:style-name="T5">Thru:<text:tab/>Acting Chief, Bay Service Section</text:span></text:p>
      <text:p text:style-name="P5" loext:marker-style-name="T4"/>
      <text:p text:style-name="P6" loext:marker-style-name="T7"><text:span text:style-name="T8">(Attn:<text:tab/>Bay Service Section </text:span></text:p>
      <text:p text:style-name="P7" loext:marker-style-name="T7"><text:span text:style-name="T8">Immigration District or Field Office – if outside Manila)</text:span></text:p>
      <text:p text:style-name="P3" loext:marker-style-name="T3"/>
      <text:p text:style-name="P4" loext:marker-style-name="T4"><text:span text:style-name="T6">Subject: </text:span><text:span text:style-name="T5">NOTICE OF ARRIVAL </text:span><text:span text:style-name="T9">FOR VESSEL ________________________________________</text:span><text:span text:style-name="T10">_</text:span></text:p>
      <text:p text:style-name="P8" loext:marker-style-name="T3"><text:span text:style-name="T11"><text:s text:c="4"/></text:span>VOYAGE NO: <text:s text:c="2"/><text:span text:style-name="T12">n/a</text:span></text:p>
      <text:p text:style-name="P8" loext:marker-style-name="T3"/>
      <text:p text:style-name="P9" loext:marker-style-name="T3"><text:span text:style-name="T6">Sir:</text:span></text:p>
      <text:p text:style-name="P10" loext:marker-style-name="T3"/>
      <text:p text:style-name="P9" loext:marker-style-name="T3"><text:span text:style-name="T6">Please be advised that the above-named vessel owned by </text:span><text:span text:style-name="T13">_______________________________</text:span><text:span text:style-name="T14"> </text:span><text:span text:style-name="T6">is scheduled to arrive at the</text:span></text:p>
      <text:p text:style-name="P10" loext:marker-style-name="T3"/>
      <text:p text:style-name="P9" loext:marker-style-name="T3"><text:span text:style-name="T6">PORT</text:span><text:bookmark-start text:name="_Hlk174112325"/><text:span text:style-name="T6"> </text:span><text:bookmark-end text:name="_Hlk174112325"/><text:span text:style-name="T15">OF _________________</text:span><text:span text:style-name="T16">__</text:span><text:span text:style-name="T15">____</text:span><text:span text:style-name="T6"> from a foreign port, the particulars of which are as follows:</text:span></text:p>
      <text:p text:style-name="P10" loext:marker-style-name="T3"/>
      <text:p text:style-name="P11" loext:marker-style-name="T3">ESTIMATED DATE &amp; TIME OF ARRIVAL<text:tab/><text:tab/>: _________________________________</text:p>
      <text:p text:style-name="P12" loext:marker-style-name="T3"><text:span text:style-name="T6">TYPE OF VESSEL<text:tab/><text:tab/><text:tab/><text:tab/><text:tab/>: _________________________________</text:span></text:p>
      <text:p text:style-name="P12" loext:marker-style-name="T3"><text:span text:style-name="T6">FLAG &amp; PORT OF REGISTRY OF VESSEL<text:tab/>: _________________________________</text:span></text:p>
      <text:p text:style-name="P12" loext:marker-style-name="T3"><text:span text:style-name="T6">PURPOSE OF CALL<text:tab/><text:tab/><text:tab/><text:tab/><text:tab/>: _________________________________</text:span></text:p>
      <text:p text:style-name="P12" loext:marker-style-name="T3"><text:span text:style-name="T6">LAST PORT OF CALL<text:tab/><text:tab/><text:tab/><text:tab/>: _________________________________</text:span></text:p>
      <text:p text:style-name="P12" loext:marker-style-name="T3"><text:span text:style-name="T6">NEXT FOREIGN PORT OF CALL<text:tab/><text:tab/><text:tab/>: _________________________________</text:span></text:p>
      <text:p text:style-name="P12" loext:marker-style-name="T3"><text:span text:style-name="T6">ESTIMATED DATE &amp; TIME OF DEPARTURE<text:tab/>: _________________________________</text:span></text:p>
      <text:p text:style-name="P12" loext:marker-style-name="T3"><text:span text:style-name="T6">NUMBER &amp; NATIONALITIES OF PASSENGERS<text:tab/>: _________________________________</text:span></text:p>
      <text:p text:style-name="P12" loext:marker-style-name="T3"><text:span text:style-name="T6">NUMBER &amp; NATIONALITIES OF CREW<text:tab/><text:tab/>: _________________________________</text:span></text:p>
      <text:p text:style-name="P12" loext:marker-style-name="T3"><text:span text:style-name="T6">CREW CHANGE (SIGN ON/SIGN OFF)<text:tab/><text:tab/>: _________________________________</text:span></text:p>
      <text:p text:style-name="P13" loext:marker-style-name="T3">PASSENGERS ON BOARD: ___________<text:tab/>LANDING:_________TRANSITING: ___________ STOWAWAYS: __________<text:tab/>WORKAWAYS: _________ FOR HOSPITALIZATION: __________</text:p>
      <text:p text:style-name="P14" loext:marker-style-name="T3"/>
      <text:p text:style-name="P11" loext:marker-style-name="T3">REMARKS: ____________________________________________________________________</text:p>
      <text:p text:style-name="P11" loext:marker-style-name="T3"/>
      <text:p text:style-name="P15" loext:marker-style-name="T3"><text:span text:style-name="T6">OTHER PHILIPPINE PORTS IN ITINERARY OF VESSEL BEFORE GOING TO FOREIGN PORT:<text:tab/></text:span></text:p>
      <text:p text:style-name="P15" loext:marker-style-name="T17"><text:span text:style-name="T6"><text:tab/><text:tab/> </text:span><text:span text:style-name="T18">PORT(S)</text:span><text:span text:style-name="T6"><text:tab/><text:tab/><text:tab/> </text:span><text:span text:style-name="T18">ETA</text:span><text:span text:style-name="T6"><text:tab/><text:tab/><text:tab/><text:tab/> </text:span><text:span text:style-name="T18">ETD</text:span></text:p>
      <text:p text:style-name="P15" loext:marker-style-name="T3"><text:span text:style-name="T6"><text:tab/>___________________<text:tab/>___________________<text:tab/>___________________</text:span></text:p>
      <text:p text:style-name="P16" loext:marker-style-name="T3"><text:span text:style-name="T6">___________________<text:tab/>___________________<text:tab/>___________________</text:span></text:p>
      <text:p text:style-name="P16" loext:marker-style-name="T3">___________________<text:tab/>___________________<text:tab/>___________________</text:p>
      <text:p text:style-name="P12" loext:marker-style-name="T3"/>
      <text:p text:style-name="P17" loext:marker-style-name="T3">Should there be any correction/amendment on any of the above details, a timely notice shall be sent to your office and to the Immigration District Office/Field Office concerned.</text:p>
      <text:p text:style-name="P17" loext:marker-style-name="T3"/>
      <text:p text:style-name="P17" loext:marker-style-name="T3"/>
      <text:p text:style-name="P18" loext:marker-style-name="T3">Very truly yours,</text:p>
      <text:p text:style-name="P18" loext:marker-style-name="T3">_____________________</text:p>
      <text:p text:style-name="P19" loext:marker-style-name="T3"><text:span text:style-name="T6">Print Name and Signature</text:span></text:p>
      <text:p text:style-name="P19" loext:marker-style-name="T3"><text:span text:style-name="T6">Designation</text:span></text:p>
      <text:p text:style-name="P20" loext:marker-style-name="T3"><text:bookmark-start text:name="_Hlk174112051"/><draw:frame draw:style-name="fr2" draw:name="Frame2" text:anchor-type="char" svg:x="-0.1173in" svg:y="0.0799in" svg:width="2.498in" svg:height="0.9689in" draw:z-index="1"><draw:text-box><text:p text:style-name="Frame_20_contents" loext:marker-style-name="T19"><text:span text:style-name="T19">Attach following documents:</text:span></text:p><text:list text:style-name="WWNum1"><text:list-item><text:p text:style-name="P21" loext:marker-style-name="T19"><text:span text:style-name="T19">Arrival crew list &amp; passenger list</text:span></text:p></text:list-item><text:list-item><text:p text:style-name="P21" loext:marker-style-name="T19"><text:span text:style-name="T19">Voyage memo/port of calls</text:span></text:p></text:list-item><text:list-item><text:p text:style-name="P21" loext:marker-style-name="T19"><text:span text:style-name="T19">FSP-issued visaed crew list</text:span></text:p></text:list-item></text:list></draw:text-box></draw:frame></text:p>
      <text:p text:style-name="P22" loext:marker-style-name="T3"><text:span text:style-name="T3"><text:tab/><text:tab/><text:tab/><text:tab/><text:tab/><text:tab/></text:span><text:span text:style-name="T20">Berthing Pier: ____________________________</text:span></text:p>
      <text:p text:style-name="P23" loext:marker-style-name="T3"><text:span text:style-name="T20"><text:tab/><text:tab/><text:tab/><text:tab/><text:tab/><text:tab/>Contact Details of Agent: ___________________</text:span><text:bookmark-end text:name="_Hlk17411205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CH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fr" fo:country="CH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0.5in" fo:margin-top="0in" fo:margin-bottom="0in" style:contextual-spacing="tru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="Calibri" fo:font-family="Calibri" style:font-family-generic="roman" style:font-pitch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="Calibri" fo:font-family="Calibri" style:font-family-generic="roman" style:font-pitch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6-08T11:27:31.652184041</meta:creation-date>
    <dc:date>2026-06-08T11:48:01.099560822</dc:date>
    <meta:editing-duration>PT20M24S</meta:editing-duration>
    <meta:editing-cycles>12</meta:editing-cycles>
    <meta:generator>LibreOffice/25.8.5.2$Linux_X86_64 LibreOffice_project/580$Build-2</meta:generator>
    <meta:print-date>2026-06-08T11:48:55.904081208</meta:print-date>
    <meta:printed-by>PDF files</meta:printed-by>
    <meta:document-statistic meta:table-count="0" meta:image-count="0" meta:object-count="0" meta:page-count="1" meta:paragraph-count="43" meta:word-count="248" meta:character-count="2171" meta:non-whitespace-character-count="1921"/>
  </office:meta>
</office:document-meta>
</file>